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pilare : due fasi : verifico la correttezza sintattica del sorgente e genero l'eseguibile → l'esecuzione non fa parte della compilazione, bisogna dare un comando esterno. Tutto questo tramite il compilatore.</text:p>
      <text:p text:style-name="Standard">Interpretare : controlla ed esegue direttamente, senza la generazione del file eseguibile → analisi sintattica + esecuzione. Tutto questo tramite un interpre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0T12:06:56</meta:creation-date>
    <dc:date>2010-09-20T12:15:59</dc:date>
    <dc:creator>scuola </dc:creator>
    <meta:editing-duration>PT00H09M03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53" meta:character-count="370"/>
  </office:meta>
</office:document-meta>
</file>