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php è diventato un linguaggio molto diffuso per la creazione di siti web dinamici, ma è possibile usarlo anche come linguaggio alternativo ad un tradizionale linguaggio di programmazione (come il c).</text:p>
      <text:p text:style-name="Standard">ciao mondo :</text:p>
      <text:p text:style-name="Standard">&lt;?php</text:p>
      <text:p text:style-name="Standard">print “ciao mondo\n”;</text:p>
      <text:p text:style-name="Standard">?&gt;</text:p>
      <text:p text:style-name="Standard">per eseguirlo dal terminale bisogna fare : “php nome_programma.php”.</text:p>
      <text:p text:style-name="Standard">In php i commenti si possono fare in tre modi:</text:p>
      <text:p text:style-name="Standard">//commento</text:p>
      <text:p text:style-name="Standard">/*commento*/</text:p>
      <text:p text:style-name="Standard">#commento</text:p>
      <text:p text:style-name="Standard"/>
      <text:p text:style-name="Standard">Le variabili non devono essere dichiarate, ad esempio:</text:p>
      <text:p text:style-name="Standard">$box = 3;</text:p>
      <text:p text:style-name="Standard">In questo caso se box non esiste viene creato, in questo caso è di tipo intero ed ha valore 3.</text:p>
      <text:p text:style-name="Standard">oltre ai tipi interi le variabili possono essere :</text:p>
      <text:p text:style-name="Standard">$box <text:s/>= 3.0; //float</text:p>
      <text:p text:style-name="Standard">$box = “3”; //stringa</text:p>
      <text:p text:style-name="Standard">$box = '3'; //stringa</text:p>
      <text:p text:style-name="Standard">$box = true; //booleana</text:p>
      <text:p text:style-name="Standard"/>
      <text:p text:style-name="Standard">Gli operatori matematici sono gli stessi del c:</text:p>
      <text:p text:style-name="Standard">$box = 2*3; //6</text:p>
      <text:p text:style-name="Standard"/>
      <text:p text:style-name="Standard">Per stampare una variabile si può fare :</text:p>
      <text:p text:style-name="Standard">print $box;</text:p>
      <text:p text:style-name="Standard">oppure</text:p>
      <text:p text:style-name="Standard">print “l'area è : $box”;</text:p>
      <text:p text:style-name="Standard">oppure</text:p>
      <text:p text:style-name="Standard">print “l'area è :”.$box;</text:p>
      <text:p text:style-name="Standard">Il punto serve a concatenare due stringhe.</text:p>
      <text:p text:style-name="Standard"/>
      <text:p text:style-name="Standard">In php le istruzioni condizionali e iterative sono uguali al c.</text:p>
      <text:p text:style-name="Standard"/>
      <text:p text:style-name="Standard">In c per acquisire un dato si usa la scanf(), che non è altro che una fscanf(), solo che non bisogna specificare lo standard input:</text:p>
      <text:p text:style-name="Standard">fscanf(STDIN,”%d”,&amp;var);</text:p>
      <text:p text:style-name="Standard">Mentre in php:</text:p>
      <text:p text:style-name="Standard">fscanf(STDIN,'%d',$n);</text:p>
      <text:p text:style-name="Standard"/>
      <text:p text:style-name="Standard">Esempio:</text:p>
      <text:p text:style-name="Standard">&lt;?php</text:p>
      <text:p text:style-name="Standard">echo “quante persone?”;</text:p>
      <text:p text:style-name="Standard">fscanf(STDIN,'%d',$n);</text:p>
      <text:p text:style-name="Standard">for($i=0;$i&lt;n;$i++){</text:p>
      <text:p text:style-name="Standard"><text:tab/>echo “nome : ”;</text:p>
      <text:p text:style-name="Standard"><text:tab/>fscanf(STDIN,'%s',$nomi[$i]);</text:p>
      <text:p text:style-name="Standard"><text:tab/>echo “eta : ”;</text:p>
      <text:p text:style-name="Standard"><text:tab/>fscanf(STDIN,'%d',$eta[$i]);</text:p>
      <text:p text:style-name="Standard">}</text:p>
      <text:p text:style-name="Standard">?&gt;</text:p>
      <text:p text:style-name="Standard"><text:soft-page-break/></text:p>
      <text:p text:style-name="Standard">Oppure lo si può usare usando una matrice non omogenea (una tabella), dove nella colonna 0 sono presenti <text:s/>i nomi, nella 1 le età.</text:p>
      <text:p text:style-name="Standard"/>
      <text:p text:style-name="Standard">&lt;?php</text:p>
      <text:p text:style-name="Standard">echo “quante persone?”;</text:p>
      <text:p text:style-name="Standard">fscanf(STDIN,'%d',$n);</text:p>
      <text:p text:style-name="Standard">for($i=0;$i&lt;n;$i++){</text:p>
      <text:p text:style-name="Standard"><text:tab/>echo “nome : ”;</text:p>
      <text:p text:style-name="Standard"><text:tab/>fscanf(STDIN,'%s',$tab[$i][0]);</text:p>
      <text:p text:style-name="Standard"><text:tab/>echo “eta : ”;</text:p>
      <text:p text:style-name="Standard"><text:tab/>fscanf(STDIN,'%d',$tab[$i][1]);</text:p>
      <text:p text:style-name="Standard">}</text:p>
      <text:p text:style-name="Standard">?&gt;</text:p>
      <text:p text:style-name="Standard"/>
      <text:p text:style-name="Standard">Anche in php sono presenti le define:</text:p>
      <text:p text:style-name="Standard">define(“MAX”,30);</text:p>
      <text:p text:style-name="Standard">solo che vengono usate poco, perché nei vettori <text:s/>non c'è bisogno di dichiarare una dimensione comune.</text:p>
      <text:p text:style-name="Standard"/>
      <text:p text:style-name="Standard">Per assegnare vari valori ad un array si fa:</text:p>
      <text:p text:style-name="Standard">$giorni = array(“lunedi”, “martedi”, …);</text:p>
      <text:p text:style-name="Standard"/>
      <text:p text:style-name="Standard">Mentre per una matrice:</text:p>
      <text:p text:style-name="Standard">$tab = array(array(“giacomino”,3),array(“ninetta”,2),5);</text:p>
      <text:p text:style-name="Standard">la terza colonna invece contiene solo un valore.</text:p>
      <text:p text:style-name="Standard"/>
      <text:p text:style-name="Standard">Mettendo le parentesi quadre vuote nell'assegnamento viene considerata la prima posizione libera:</text:p>
      <text:p text:style-name="Standard">$tab[] = array(“tizio”,4)</text:p>
      <text:p text:style-name="Standard"/>
      <text:p text:style-name="Standard">Che in questo caso è nella posizione 2.</text:p>
      <text:p text:style-name="Standard"/>
      <text:p text:style-name="Standard">Per sapere la grandezza di un array si usa la funzione count passandogli come argomento l'arr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20T12:18:01</meta:creation-date>
    <dc:date>2010-09-20T13:43:06</dc:date>
    <dc:creator>scuola </dc:creator>
    <meta:editing-duration>PT01H25M05S</meta:editing-duration>
    <meta:editing-cycles>36</meta:editing-cycles>
    <meta:generator>OpenOffice.org/3.1$Linux OpenOffice.org_project/310m19$Build-9420</meta:generator>
    <meta:document-statistic meta:table-count="0" meta:image-count="0" meta:object-count="0" meta:page-count="2" meta:paragraph-count="66" meta:word-count="369" meta:character-count="2239"/>
  </office:meta>
</office:document-meta>
</file>