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cerca direttamente all'interno del file</text:p>
      <text:p text:style-name="Standard">&lt;?php</text:p>
      <text:p text:style-name="Standard">//cerca nel file</text:p>
      <text:p text:style-name="Standard">print “nome da cercare? ”;</text:p>
      <text:p text:style-name="Standard">fscanf(STDIN, “%s”, $nome);</text:p>
      <text:p text:style-name="Standard">$f = fopen(“persone”, “r”) OR die(“il file non esiste”);</text:p>
      <text:p text:style-name="Standard">$flag = 0;</text:p>
      <text:p text:style-name="Standard">while(!feof($f) &amp;&amp; !$flag){</text:p>
      <text:p text:style-name="Standard"><text:tab/>fscanf($f, “%s %d”, $nomi, $eta);</text:p>
      <text:p text:style-name="Standard"><text:tab/>if($nome == $nomi)</text:p>
      <text:p text:style-name="Standard"><text:tab/><text:tab/>$flag = 1;</text:p>
      <text:p text:style-name="Standard">}</text:p>
      <text:p text:style-name="Standard">?&gt;</text:p>
      <text:p text:style-name="Standard"/>
      <text:p text:style-name="Standard">Per scrivere un file si usa write (“w”) in questo caso il file verrà ricreato, mentre per aprirlo scrivendo alla fine si usa append(“a”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7T12:54:09</meta:creation-date>
    <dc:date>2010-09-27T13:14:37</dc:date>
    <dc:creator>scuola </dc:creator>
    <meta:editing-duration>PT00H20M28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74" meta:character-count="413"/>
  </office:meta>
</office:document-meta>
</file>