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rm :</text:p>
      <text:list xml:id="list1368873579" text:style-name="L1">
        <text:list-item>
          <text:p text:style-name="P1">caselle di testo</text:p>
        </text:list-item>
        <text:list-item>
          <text:p text:style-name="P1">textarea</text:p>
        </text:list-item>
        <text:list-item>
          <text:p text:style-name="P1">tendine</text:p>
        </text:list-item>
        <text:list-item>
          <text:p text:style-name="P1">radio</text:p>
        </text:list-item>
        <text:list-item>
          <text:p text:style-name="P1">checkbox</text:p>
        </text:list-item>
        <text:list-item>
          <text:p text:style-name="P1">bottoni</text:p>
        </text:list-item>
      </text:list>
      <text:p text:style-name="Standard"/>
      <text:p text:style-name="Standard">prima bisogna aprire la form:</text:p>
      <text:p text:style-name="Standard">&lt;form action=“visualizza.php”&gt;</text:p>
      <text:p text:style-name="Standard">&lt;input type=“text” name=“nome”&gt;inserisci nome&lt;br&gt;</text:p>
      <text:p text:style-name="Standard">&lt;input type=“text” name=“eta”&gt;inserisci eta&lt;br&gt;</text:p>
      <text:p text:style-name="Standard">&lt;input type=“submit” /&gt;</text:p>
      <text:p text:style-name="Standard">&lt;/form&gt;</text:p>
      <text:p text:style-name="Standard"/>
      <text:p text:style-name="Standard">visualizza.php :</text:p>
      <text:p text:style-name="Standard">print “nome : ”.$_GET['nome'].“&lt;br /&gt;\neta : ”.$_GET['eta']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7T13:33:15</meta:creation-date>
    <dc:date>2010-10-17T14:20:34</dc:date>
    <dc:creator>scuola </dc:creator>
    <meta:editing-duration>PT00H13M45S</meta:editing-duration>
    <meta:editing-cycles>11</meta:editing-cycles>
    <meta:generator>OpenOffice.org/3.1$Linux OpenOffice.org_project/310m19$Build-9420</meta:generator>
    <meta:document-statistic meta:table-count="0" meta:image-count="0" meta:object-count="0" meta:page-count="1" meta:paragraph-count="15" meta:word-count="47" meta:character-count="324"/>
  </office:meta>
</office:document-meta>
</file>