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dia :</text:p>
      <text:p text:style-name="Standard">&lt;?php</text:p>
      <text:p text:style-name="Standard">$soma = 0;</text:p>
      <text:p text:style-name="Standard">$n = 0;</text:p>
      <text:p text:style-name="Standard">$f = fopen(“persone”, “r”) or die(“file non esiste”);</text:p>
      <text:p text:style-name="Standard">while(!feof($f)){</text:p>
      <text:p text:style-name="Standard"><text:tab/>fscanf($f, “%s %d”, $nome, $eta);</text:p>
      <text:p text:style-name="Standard"><text:tab/>if(!feof($f)){</text:p>
      <text:p text:style-name="Standard"><text:tab/><text:tab/>$somma += $eta;</text:p>
      <text:p text:style-name="Standard"><text:tab/><text:tab/>$n++;</text:p>
      <text:p text:style-name="Standard"><text:tab/>}</text:p>
      <text:p text:style-name="Standard">}</text:p>
      <text:p text:style-name="Standard">fclose($f);</text:p>
      <text:p text:style-name="Standard">$media = ((float)$somma/$n);</text:p>
      <text:p text:style-name="Standard">echo $media;</text:p>
      <text:p text:style-name="Standard">?&gt;</text:p>
      <text:p text:style-name="Standard"/>
      <text:p text:style-name="Standard"/>
      <text:p text:style-name="Standard">per evitare la doppia lettura finale si può fare:</text:p>
      <text:p text:style-name="Standard">while(fscanf($f, “%s %d”, $nome, $eta)){</text:p>
      <text:p text:style-name="Standard"><text:tab/>$somma += $eta;</text:p>
      <text:p text:style-name="Standard"><text:tab/>$n++;</text:p>
      <text:p text:style-name="Standard">}</text:p>
      <text:p text:style-name="Standard"/>
      <text:p text:style-name="Standard">Si fa così perché la fscanf ritorna il numero di valori assegnati, che quando la lettura è alla fine ritorna quindi 0.</text:p>
      <text:p text:style-name="Standard"/>
      <text:p text:style-name="Standard"/>
      <text:p text:style-name="Standard">Minimo :</text:p>
      <text:p text:style-name="Standard">&lt;?php</text:p>
      <text:p text:style-name="Standard">$f = fopen(“persone”, “r”) or die(“file non esiste”);</text:p>
      <text:p text:style-name="Standard">fscanf($f, “%s %d”, $nomemin, $etamin);</text:p>
      <text:p text:style-name="Standard">while(fscanf($f, “%s %d”, $nome, $eta)){</text:p>
      <text:p text:style-name="Standard"><text:tab/>if($eta&lt;$eamin){</text:p>
      <text:p text:style-name="Standard"><text:tab/><text:tab/>$etamin = $eta;</text:p>
      <text:p text:style-name="Standard"><text:tab/><text:tab/>$nomemin = $nome;</text:p>
      <text:p text:style-name="Standard"><text:tab/>}</text:p>
      <text:p text:style-name="Standard">}</text:p>
      <text:p text:style-name="Standard">fclose($f);</text:p>
      <text:p text:style-name="Standard">print $nomemin</text:p>
      <text:p text:style-name="Standard">?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4T12:08:30</meta:creation-date>
    <dc:date>2010-10-04T13:36:22</dc:date>
    <dc:creator>scuola </dc:creator>
    <meta:editing-duration>PT01H23M14S</meta:editing-duration>
    <meta:editing-cycles>27</meta:editing-cycles>
    <meta:generator>OpenOffice.org/3.1$Linux OpenOffice.org_project/310m19$Build-9420</meta:generator>
    <meta:document-statistic meta:table-count="0" meta:image-count="0" meta:object-count="0" meta:page-count="1" meta:paragraph-count="35" meta:word-count="118" meta:character-count="686"/>
  </office:meta>
</office:document-meta>
</file>