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41567053" text:style-name="L1">
        <text:list-item>
          <text:p text:style-name="P1">Accesso sequenziale</text:p>
        </text:list-item>
        <text:list-item>
          <text:p text:style-name="P1">ogni elemento è a lunghezza variabile</text:p>
        </text:list-item>
      </text:list>
      <text:p text:style-name="Standard"/>
      <text:p text:style-name="Standard">Per fare in modo di avere degli elementi a lunghezza fissa si può fare :</text:p>
      <text:p text:style-name="Standard">fprintf($f, “%20s-%2d\n”, $nome, $eta);</text:p>
      <text:p text:style-name="Standard">oppure</text:p>
      <text:p text:style-name="Standard">fputs($f, str_pad($nome,20).“-”.str_pad($eta,2).“\n”);</text:p>
      <text:p text:style-name="Standard"/>
      <text:p text:style-name="Standard">mentre per spostarsi all'interno del file senza leggere tutto si usa fseek() :</text:p>
      <text:p text:style-name="Standard">(tenendo conto di avere un file con elementi di lunghezza fissa)</text:p>
      <text:p text:style-name="Standard">fseek($f, n_byte, modo);</text:p>
      <text:p text:style-name="Standard">modo :</text:p>
      <text:p text:style-name="Standard">0 = rispetto all'inizio del file → SEEK_SET</text:p>
      <text:p text:style-name="Standard">1 = rispetto alla posizione corrente → SEEK_CUR</text:p>
      <text:p text:style-name="Standard">2 = rispetto alla fine del file → SEEK_END</text:p>
      <text:p text:style-name="Standard"/>
      <text:p text:style-name="Standard">ftell($f) = ritorna la posizione corrente all'interno del file</text:p>
      <text:p text:style-name="Standard">filesize($f) = ritorna la grandezza del file, solo che in c non esis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25T13:18:13</meta:creation-date>
    <dc:date>2010-11-22T20:57:15</dc:date>
    <dc:creator>scuola </dc:creator>
    <meta:editing-duration>PT01H28M11S</meta:editing-duration>
    <meta:editing-cycles>27</meta:editing-cycles>
    <meta:generator>OpenOffice.org/3.1$Linux OpenOffice.org_project/310m19$Build-9420</meta:generator>
    <meta:document-statistic meta:table-count="0" meta:image-count="0" meta:object-count="0" meta:page-count="1" meta:paragraph-count="15" meta:word-count="109" meta:character-count="665"/>
  </office:meta>
</office:document-meta>
</file>