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iave primaria → chiave che identifica un singolo oggetto.</text:p>
      <text:p text:style-name="Standard">Chiave secondaria → chiave che identifica più oggetti (ad esempio casa editrice).</text:p>
      <text:p text:style-name="Standard">In un archivio in cui si ricerca per chiave secondaria si deve creare una tabella contenente i vari valori di chiave secondaria, inserendo le varie posizioni dell'archivio nelle quali spun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08T12:08:42</meta:creation-date>
    <dc:date>2010-11-08T13:01:23</dc:date>
    <dc:creator>scuola </dc:creator>
    <meta:editing-duration>PT00H52M42S</meta:editing-duration>
    <meta:editing-cycles>3</meta:editing-cycles>
    <meta:generator>OpenOffice.org/3.1$Linux OpenOffice.org_project/310m19$Build-9420</meta:generator>
    <meta:document-statistic meta:table-count="0" meta:image-count="0" meta:object-count="0" meta:page-count="1" meta:paragraph-count="3" meta:word-count="51" meta:character-count="331"/>
  </office:meta>
</office:document-meta>
</file>