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unzioni di accesso alla directory :</text:p>
      <text:list xml:id="list1106720410" text:style-name="L1">
        <text:list-item>
          <text:p text:style-name="P1">opendir</text:p>
        </text:list-item>
        <text:list-item>
          <text:p text:style-name="P1">readdir</text:p>
        </text:list-item>
        <text:list-item>
          <text:p text:style-name="P1">closedir</text:p>
        </text:list-item>
      </text:list>
      <text:p text:style-name="Standard"/>
      <text:p text:style-name="Standard">funzioni sulle/con directory :</text:p>
      <text:list xml:id="list26561000" text:style-name="L2">
        <text:list-item>
          <text:p text:style-name="P2">is_dir</text:p>
        </text:list-item>
      </text:list>
      <text:p text:style-name="Standard"/>
      <text:p text:style-name="Standard">esempio (visualizzare tutti i nomi dei file contenuti dentro la diretory classi senza visualizzare le sottodirectory) :</text:p>
      <text:p text:style-name="Standard">&lt;?php</text:p>
      <text:p text:style-name="Standard">$dir = opendir(“classi”) or die(“directory inesistente”);</text:p>
      <text:p text:style-name="Standard">while($name=readdir($dir)){</text:p>
      <text:p text:style-name="Standard"><text:tab/>if(!is_dir(“classi/”.$name))</text:p>
      <text:p text:style-name="Standard"><text:tab/><text:tab/>print $name;</text:p>
      <text:p text:style-name="Standard">}</text:p>
      <text:p text:style-name="Standard">closedir($dir);</text:p>
      <text:p text:style-name="Standard">?&gt;</text:p>
      <text:p text:style-name="Standard"/>
      <text:p text:style-name="Standard">esempio con tendina in HTML :</text:p>
      <text:p text:style-name="Standard">&lt;html&gt;</text:p>
      <text:p text:style-name="Standard">&lt;body&gt;</text:p>
      <text:p text:style-name="Standard">&lt;form action=“scegli.php”&gt;</text:p>
      <text:p text:style-name="Standard">&lt;select name=“scelta”&gt;</text:p>
      <text:p text:style-name="Standard">&lt;?php</text:p>
      <text:p text:style-name="Standard">$dir = opendir(“classi”) or die(“directory inesistente”);</text:p>
      <text:p text:style-name="Standard">while($name=readdir($dir)){</text:p>
      <text:p text:style-name="Standard"><text:tab/>if(!is_dir(“classi/”.$name))</text:p>
      <text:p text:style-name="Standard"><text:tab/><text:tab/>print “&lt;option value=\“$nome\”&gt;”.$name.“&lt;/option&gt;”;</text:p>
      <text:p text:style-name="Standard">}</text:p>
      <text:p text:style-name="Standard">closedir($dir);</text:p>
      <text:p text:style-name="Standard">?&gt;</text:p>
      <text:p text:style-name="Standard">&lt;/select&gt;</text:p>
      <text:p text:style-name="Standard">&lt;input type=“submit” /&gt;</text:p>
      <text:p text:style-name="Standard">&lt;/form&gt;</text:p>
      <text:p text:style-name="Standard">&lt;/body&gt;</text:p>
      <text:p text:style-name="Standard">&lt;/html&gt;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1-08T13:08:41</meta:creation-date>
    <dc:date>2010-11-15T00:06:53</dc:date>
    <dc:creator>scuola </dc:creator>
    <meta:editing-duration>PT00H36M00S</meta:editing-duration>
    <meta:editing-cycles>13</meta:editing-cycles>
    <meta:generator>OpenOffice.org/3.1$Linux OpenOffice.org_project/310m19$Build-9420</meta:generator>
    <meta:document-statistic meta:table-count="0" meta:image-count="0" meta:object-count="0" meta:page-count="1" meta:paragraph-count="33" meta:word-count="84" meta:character-count="698"/>
  </office:meta>
</office:document-meta>
</file>