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ray associativi</text:p>
      <text:p text:style-name="Standard">un array associativo è un array in cui l'indice con è un numero ma una stringa </text:p>
      <text:p text:style-name="Standard">esempio :</text:p>
      <text:p text:style-name="Standard">$vet['nome'] = $valore</text:p>
      <text:p text:style-name="Standard"/>
      <text:p text:style-name="Standard">è utile perché ad esempio può sostituire una tabella a due dimensioni con una ad una dimensione :</text:p>
      <text:p text:style-name="Standard"/>
      <text:p text:style-name="Standard">&lt;?php</text:p>
      <text:p text:style-name="Standard">$f = fopen(“rubrica”,”r”)</text:p>
      <text:p text:style-name="Standard">$i = 0;</text:p>
      <text:p text:style-name="Standard">while($riga= fgets($f)){</text:p>
      <text:p text:style-name="Standard"><text:tab/>list ($contatto, $telefono) = explode(“ ”, $riga);</text:p>
      <text:p text:style-name="Standard"><text:tab/>$tabella [$i][0] = $contatto;</text:p>
      <text:p text:style-name="Standard"><text:tab/>$tabella [$i][1] = $telefono;</text:p>
      <text:p text:style-name="Standard"><text:tab/>$i++;</text:p>
      <text:p text:style-name="Standard">}</text:p>
      <text:p text:style-name="Standard">fclose($f)</text:p>
      <text:p text:style-name="Standard">?&gt;</text:p>
      <text:p text:style-name="Standard"/>
      <text:p text:style-name="Standard">con</text:p>
      <text:p text:style-name="Standard">&lt;?php</text:p>
      <text:p text:style-name="Standard">$f = fopen(“rubrica”,”r”)</text:p>
      <text:p text:style-name="Standard">while($riga= fgets($f)){</text:p>
      <text:p text:style-name="Standard"><text:tab/>list ($contatto, $telefono) = explode(“ ”, $riga);</text:p>
      <text:p text:style-name="Standard"><text:tab/>$tabella[$contatto][] = $telefono;</text:p>
      <text:p text:style-name="Standard">}</text:p>
      <text:p text:style-name="Standard">fclose($f)</text:p>
      <text:p text:style-name="Standard">?&gt;</text:p>
      <text:p text:style-name="Standard"/>
      <text:p text:style-name="Standard">in questo modo se ci sono più numeri di telefono per uno stesso contatto vengono memorizzati come un sotto array, nell'elemento indicato da $contatto.</text:p>
      <text:p text:style-name="Standard"/>
      <text:p text:style-name="Standard">Per stampare i valori quindi si fa</text:p>
      <text:p text:style-name="Standard"/>
      <text:p text:style-name="Standard">foreach($tabella as $key=&gt;$value){</text:p>
      <text:p text:style-name="Standard"><text:tab/>print “contatto : $key :”;</text:p>
      <text:p text:style-name="Standard"><text:tab/>foreach($value as $val)</text:p>
      <text:p text:style-name="Standard"><text:tab/><text:tab/>print “ $val”;</text:p>
      <text:p text:style-name="Standard"><text:tab/>print “\n”;</text:p>
      <text:p text:style-name="Standard">}</text:p>
      <text:p text:style-name="Standard"/>
      <text:p text:style-name="Standard">foreach:</text:p>
      <text:p text:style-name="Standard">foreach($tabella as $key=&gt;$value)</text:p>
      <text:p text:style-name="Standard"/>
      <text:p text:style-name="Standard">foreach non fa altro che scorrere i vari elementi di $tabella memorizzando la chiave in $key e il valore corrente in $value. $key può anche essere omes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20T13:07:55</meta:creation-date>
    <dc:date>2010-12-20T13:19:56</dc:date>
    <dc:creator>scuola </dc:creator>
    <meta:editing-duration>PT00H12M02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36" meta:word-count="172" meta:character-count="1064"/>
  </office:meta>
</office:document-meta>
</file>