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/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Upload file da html</text:p>
      <text:p text:style-name="Standard"/>
      <text:p text:style-name="Standard">Tipo file:</text:p>
      <text:p text:style-name="Standard">&lt;input type=“file” name=“mio_file” /&gt;</text:p>
      <text:p text:style-name="Standard"/>
      <text:p text:style-name="Standard">il metodo deve essere post e all'interno del tag form bisogna scrivere : enctype=“multipart/form-data”</text:p>
      <text:p text:style-name="Standard"/>
      <text:p text:style-name="Standard"/>
      <text:p text:style-name="Standard">per gestire il file da php si usa :</text:p>
      <text:p text:style-name="Standard">$_FILES['nome_file']['informazione']</text:p>
      <text:p text:style-name="Standard"/>
      <text:p text:style-name="Standard">Nel sotto array le informazioni che si possono richiedere sono :</text:p>
      <text:list xml:id="list860199311" text:style-name="L1">
        <text:list-item>
          <text:p text:style-name="P2">name → nome del file</text:p>
        </text:list-item>
        <text:list-item>
          <text:p text:style-name="P2">type → tipo del file</text:p>
        </text:list-item>
        <text:list-item>
          <text:p text:style-name="P2">size → dimensione</text:p>
        </text:list-item>
        <text:list-item>
          <text:p text:style-name="P2">tmp_name → posizione temporanea del file</text:p>
        </text:list-item>
      </text:list>
      <text:p text:style-name="Standard"/>
      <text:p text:style-name="Standard">esempio</text:p>
      <text:p text:style-name="Standard">recuperare il nome del file uplodato :</text:p>
      <text:p text:style-name="Standard">print $_FILES['mio_file']['name']</text:p>
      <text:p text:style-name="Standard"/>
      <text:p text:style-name="Standard">spostare il file</text:p>
      <text:p text:style-name="Standard">move_uploaded_file ($_FILES['mio_file']['tmp_name'], './'); //sposta il file caricato nella posizione corrente</text:p>
      <text:p text:style-name="Standard"/>
      <text:p text:style-name="Standard">funzioni:</text:p>
      <text:p text:style-name="Standard">move_uploaded_file (temporaneo, destinazion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scuola </meta:initial-creator>
    <meta:creation-date>2011-01-10T11:27:01</meta:creation-date>
    <dc:date>2011-01-12T10:52:48</dc:date>
    <dc:creator>scuola </dc:creator>
    <meta:editing-duration>PT01H55M01S</meta:editing-duration>
    <meta:editing-cycles>14</meta:editing-cycles>
    <meta:generator>OpenOffice.org/3.1$Linux OpenOffice.org_project/310m19$Build-9420</meta:generator>
    <meta:document-statistic meta:table-count="0" meta:image-count="0" meta:object-count="0" meta:page-count="1" meta:paragraph-count="18" meta:word-count="95" meta:character-count="662"/>
  </office:meta>
</office:document-meta>
</file>