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rsistenza dei dati</text:p>
      <text:p text:style-name="Standard">uso delle variabili di sessione</text:p>
      <text:p text:style-name="Standard">prodotti:</text:p>
      <text:p text:style-name="Standard">id-nome-prezzo</text:p>
      <text:p text:style-name="Standard">&lt;?</text:p>
      <text:p text:style-name="Standard">session_start();</text:p>
      <text:p text:style-name="Standard">$dati = file(“prodotti”);</text:p>
      <text:p text:style-name="Standard">$_SESSION['prodotti'] = $dati;</text:p>
      <text:p text:style-name="Standard">?&gt;</text:p>
      <text:p text:style-name="Standard"/>
      <text:p text:style-name="Standard">lettura:</text:p>
      <text:p text:style-name="Standard">&lt;?</text:p>
      <text:p text:style-name="Standard">session_start();</text:p>
      <text:p text:style-name="Standard">$dati = $_SESSION['prodotti'];</text:p>
      <text:p text:style-name="Standard">foreach($dati as $value){</text:p>
      <text:p text:style-name="Standard"><text:tab/>$value = explode(“-”,$value);</text:p>
      <text:p text:style-name="Standard"><text:tab/>print “id: ”.$value[0].“ nome: ”.$value[1].“ prezzo: ”.$value[2].“&lt;br /&gt;\n”;</text:p>
      <text:p text:style-name="Standard">}</text:p>
      <text:p text:style-name="Standard">?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2-21T12:06:57</meta:creation-date>
    <dc:date>2011-02-28T13:30:48</dc:date>
    <dc:creator>scuola </dc:creator>
    <meta:editing-duration>PT01H41M34S</meta:editing-duration>
    <meta:editing-cycles>7</meta:editing-cycles>
    <meta:generator>OpenOffice.org/3.1$Linux OpenOffice.org_project/310m19$Build-9420</meta:generator>
    <meta:document-statistic meta:table-count="0" meta:image-count="0" meta:object-count="0" meta:page-count="1" meta:paragraph-count="18" meta:word-count="45" meta:character-count="340"/>
  </office:meta>
</office:document-meta>
</file>